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RESOLUCIÓN Nº 748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8"><draw:frame draw:style-name="fr1" draw:name="Marco4" text:anchor-type="paragraph" svg:width="3.521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1.-</text:p></table:table-cell></table:table-row></table:table></draw:text-box></draw:frame>Distinguir a la Señora Comisario ESTELA OLIVERA por la Honestidad, Decencia, Transparencia y Compromiso demostrado en el ejercicio de su labor en el operativo que tuvo <text:s/>lugar el 02 de noviembre de 2014 en la localidad de Arroyo Leyes.- </text:p>
      <text:p text:style-name="P9"/>
      <text:p text:style-name="P9"><draw:frame draw:style-name="fr1" draw:name="Marco5" text:anchor-type="paragraph" svg:width="3.521cm" svg:height="0.85cm" draw:z-index="3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2.-</text:p></table:table-cell></table:table-row></table:table></draw:text-box></draw:frame>Encomendar a la Dirección General de Ceremonial <text:s/>lo atinente a la organización de la ceremonia y a la Dirección de Prensa su difusión.</text:p>
      <text:p text:style-name="P9"/>
      <text:p text:style-name="P5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9 de marz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5T11:12:43</dc:date>
    <meta:print-date>2015-03-25T11:12:05</meta:print-date>
    <meta:editing-cycles>11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09" meta:character-count="611" meta:non-whitespace-character-count="510"/>
    <meta:user-defined meta:name="Información 1"/>
    <meta:user-defined meta:name="Información 2"/>
    <meta:user-defined meta:name="Información 3"/>
    <meta:user-defined meta:name="Información 4"/>
  </office:meta>
</office:document-meta>
</file>